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igngrundlagen für "OpenDossier"</text:p>
      <text:p text:style-name="Standard"/>
      <text:p text:style-name="Standard"/>
      <text:p text:style-name="Standard"/>
      <text:h text:style-name="Heading_20_1" text:outline-level="1">Allgemeine Ziele</text:h>
      <text:p text:style-name="Standard"/>
      <text:list text:style-name="L2">
        <text:list-item>
          <text:p text:style-name="P6">Nach Möglichkeit werden bestehende Klassen des Kubiki-Framework verwendet.</text:p>
        </text:list-item>
        <text:list-item>
          <text:p text:style-name="P6">Spezilisierte Klassen sollten mit grosser Zurückhaltung definiert werden.</text:p>
        </text:list-item>
        <text:list-item>
          <text:p text:style-name="P6">Die Unterscheidung WebApplikation oder GUI-Anwendung soll nur in einer möglichst dünnen Ausgabeschicht zum Tragen kommen.</text:p>
        </text:list-item>
      </text:list>
      <text:p text:style-name="Standard"/>
      <text:h text:style-name="Heading_20_1" text:outline-level="1">Datenpersistenz</text:h>
      <text:p text:style-name="P3"/>
      <text:p text:style-name="P4">Ziele:</text:p>
      <text:p text:style-name="P4"/>
      <text:p text:style-name="P4">Die Persistenzschicht soll für verschiedene Formen der Datenablage geeignet sein (SQL, XML, in Zukunft eine Objektdatenbank), ohne dass am Code der Applikation etwas geändert werden muss.</text:p>
      <text:p text:style-name="P4">Ausserhalb der Persistenzschicht sollen keine Datenbankspezifische Objekte wie "Connection" etc. Bekannt sein müssen.</text:p>
      <text:p text:style-name="P4"/>
      <text:p text:style-name="P3">Record</text:p>
      <text:p text:style-name="P3"/>
      <text:p text:style-name="Standard">Eine von BasicClass abgeleitete Klasse, welche folgende Eigenschaften aufweist:</text:p>
      <text:p text:style-name="Standard"/>
      <text:list text:style-name="L1">
        <text:list-item>
          <text:p text:style-name="P5">Die verwendeteten Properties sind erweitert und enthalten weitere Datenbank-relevante Eigenschaften wie Länge, NULL, etc.</text:p>
        </text:list-item>
        <text:list-item>
          <text:p text:style-name="P5">Die ObjectCollections bilden zugleich 1:n Relationen ab.</text:p>
        </text:list-item>
        <text:list-item>
          <text:p text:style-name="P5">Informationen über Namen und Art des Primärschlüssels </text:p>
        </text:list-item>
        <text:list-item>
          <text:p text:style-name="P5">Informationen über die Tabellendefinition.</text:p>
        </text:list-item>
      </text:list>
      <text:p text:style-name="Standard"/>
      <text:p text:style-name="Standard">Die Interaktion z.B von Formularen mit der Datenbank bzw. mit der Applikation läuft, soweit sinnvoll, immer über den Record ab.</text:p>
      <text:p text:style-name="Standard">Ein Sonderfall bildet ein RecordSet, welches ein Wrapper für das Java-SQL Resultset darstellt, und für die Ausgabe reiner Listen verwendet wird, dies, um einen unnötigen Overhead zu vermeiden.</text:p>
      <text:p text:style-name="Standard">Die Datenzugriffsmethoden wie "getString" werden direkt ans das Resultset weitergegeben. </text:p>
      <text:p text:style-name="Standard"/>
      <text:p text:style-name="P3">DataStore</text:p>
      <text:p text:style-name="P4"/>
      <text:p text:style-name="P4">Diese Klasse ist verantwortlich für das Lesen und Schreiben von Nutzdaten. Einheit dieser Vorgänge ist ein Record, welcher üblicherweise einer Objektinstanz von BasicClass oder einer Ableitung entspricht. </text:p>
      <text:p text:style-name="P4"/>
      <text:p text:style-name="P4">Methoden:</text:p>
      <text:p text:style-name="P4"/>
      <text:p text:style-name="P4">createRecord</text:p>
      <text:p text:style-name="P4">saveRecord</text:p>
      <text:p text:style-name="P4">loadRecord</text:p>
      <text:p text:style-name="P4"/>
      <text:p text:style-name="P3"><text:soft-page-break/>SQLDataStore</text:p>
      <text:p text:style-name="P3"/>
      <text:p text:style-name="P4">Dies ist eine Ableitung von DataStore für den Zugriff auf SQL-Datenbanken. Sie besitzt eine Referenz auf eine Instanz von <text:span text:style-name="T1">SQLDialect</text:span>, welche für den jeweiligen Datenbankaufruf die korrekte Datenbankspezifische Syntax erzeugt. </text:p>
      <text:p text:style-name="Standard"/>
      <text:p text:style-name="P3">SQLDialect</text:p>
      <text:p text:style-name="P3"/>
      <text:p text:style-name="Standard">Mehrheitklich statische Methoden zur Ausgabe von SQLStrings und PreparedStatements.</text:p>
      <text:p text:style-name="Standard"><text:s/></text:p>
      <text:p text:style-name="Standard">Angelpunkt der Peristenzschicht ist die Applikation, eine Subklasse von WebApplication, welche ihrerseits von AbstractApplication abgeleitet ist.</text:p>
      <text:p text:style-name="Standard">Die Applikation hält eine Referenz auf eine Instanz von DataStore oder einer Ableitung davon. Ein Objekt, welches sich speichern möchte, ruft die Applikation auf mittels "getRoot()" und übergibt der <text:s/>Methode "saveRecord" sich selber. Die Applikation delegiert den Vorgang an den DataStore.</text:p>
      <text:p text:style-name="Standard"/>
      <text:h text:style-name="Heading_20_1" text:outline-level="1">Formularerzeugung</text:h>
      <text:p text:style-name="P1">HTMLForm</text:p>
      <text:p text:style-name="P2">Diese Klasse enthält statische Methoden zur Generierung von Strings, welche HTML-Formulare oder Teile davon repräsentieren. </text:p>
      <text:p text:style-name="P2">Formulare werden entweder aufgrund eines Record-Objektes und dessen Properties oder mittels einer FormularDefinition erzeugt.</text:p>
      <text:p text:style-name="P2">Für die erste Variante werden jeder Property eine Widget aufgrund eines Mappings zugewiesen. Vom Standard abweichende Formatierungen werden mittels CSS definiert.</text:p>
      <text:p text:style-name="P2">Für die zweite Variante werden Formulare in einem XML Format definiert, welche die freie Auswahl und Positionierung der benötigten Properties und der dazugehörenden Widgets ermöglichen.</text:p>
      <text:h text:style-name="Heading_20_1" text:outline-level="1">Prozesse</text:h>
      <text:h text:style-name="Heading_20_1" text:outline-level="1">Validierung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date>2010-10-12T21:30:44</dc:date>
    <meta:editing-cycles>20</meta:editing-cycles>
    <meta:editing-duration>PT4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03" meta:character-count="3153"/>
  </office:meta>
</office:document-meta>
</file>